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line-height="150%"/>
      <style:text-properties style:font-name="Times New Roman" style:font-name-complex="Times New Roman" fo:font-weight="bold" style:font-weight-asian="bold" style:font-weight-complex="bold"/>
    </style:style>
    <style:style style:name="P4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5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6" style:parent-style-name="Default" style:family="paragraph">
      <style:paragraph-properties fo:line-height="150%"/>
      <style:text-properties style:font-name="Times New Roman" style:font-name-complex="Times New Roman"/>
    </style:style>
    <style:style style:name="P7" style:parent-style-name="Default" style:family="paragraph">
      <style:paragraph-properties fo:line-height="150%"/>
      <style:text-properties style:font-name="Times New Roman" style:font-name-complex="Times New Roman"/>
    </style:style>
    <style:style style:name="P8" style:parent-style-name="Default" style:family="paragraph">
      <style:paragraph-properties fo:line-height="150%"/>
      <style:text-properties style:font-name="Times New Roman" style:font-name-complex="Times New Roman"/>
    </style:style>
    <style:style style:name="P9" style:parent-style-name="Default" style:family="paragraph">
      <style:paragraph-properties fo:line-height="150%"/>
      <style:text-properties style:font-name="Times New Roman" style:font-name-complex="Times New Roman"/>
    </style:style>
    <style:style style:name="P10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12" style:parent-style-name="Normá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 fo:hyphenate="true"/>
    </style:style>
    <style:style style:name="P13" style:parent-style-name="Normá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 fo:hyphenate="true"/>
    </style:style>
    <style:style style:name="P14" style:parent-style-name="Default" style:family="paragraph">
      <style:paragraph-properties fo:text-align="center" fo:line-height="150%"/>
      <style:text-properties style:font-name="Times New Roman" style:font-name-asian="Times New Roman" style:font-name-complex="Times New Roman" style:letter-kerning="false" style:language-asian="sk" style:country-asian="SK"/>
    </style:style>
    <style:style style:name="P15" style:parent-style-name="Default" style:family="paragraph">
      <style:paragraph-properties fo:text-align="center" fo:line-height="150%"/>
      <style:text-properties style:font-name="Times New Roman" style:font-name-asian="Times New Roman" style:font-name-complex="Times New Roman" style:letter-kerning="false" style:language-asian="sk" style:country-asian="SK"/>
    </style:style>
    <style:style style:name="P16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17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18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19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20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21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22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23" style:parent-style-name="Default" style:family="paragraph">
      <style:paragraph-properties fo:line-height="150%"/>
      <style:text-properties style:font-name="Times New Roman" style:font-name-complex="Times New Roman"/>
    </style:style>
    <style:style style:name="P24" style:parent-style-name="Default" style:family="paragraph">
      <style:paragraph-properties fo:line-height="150%"/>
      <style:text-properties style:font-name="Times New Roman" style:font-name-complex="Times New Roman"/>
    </style:style>
    <style:style style:name="P25" style:parent-style-name="Default" style:family="paragraph">
      <style:paragraph-properties fo:line-height="150%"/>
      <style:text-properties style:font-name="Times New Roman" style:font-name-complex="Times New Roman"/>
    </style:style>
    <style:style style:name="P26" style:parent-style-name="Default" style:master-page-name="MP1" style:family="paragraph">
      <style:paragraph-properties fo:break-before="page" fo:line-height="150%"/>
      <style:text-properties style:font-name="Times New Roman" style:font-name-complex="Times New Roman"/>
    </style:style>
    <style:style style:name="P29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" style:parent-style-name="Default" style:family="paragraph">
      <style:paragraph-properties fo:line-height="150%"/>
      <style:text-properties style:font-name="Times New Roman" style:font-name-complex="Times New Roman"/>
    </style:style>
    <style:style style:name="P31" style:parent-style-name="Default" style:family="paragraph">
      <style:paragraph-properties fo:line-height="150%"/>
    </style:style>
    <style:style style:name="T32" style:parent-style-name="Predvolenépísmoodseku" style:family="text">
      <style:text-properties style:font-name="Times New Roman" style:font-name-complex="Times New Roman"/>
    </style:style>
    <style:style style:name="T3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Predvolenépísmoodseku" style:family="text">
      <style:text-properties style:font-name="Times New Roman" style:font-name-complex="Times New Roman"/>
    </style:style>
    <style:style style:name="T35" style:parent-style-name="Predvolenépísmoodseku" style:family="text">
      <style:text-properties style:font-name="Times New Roman" style:font-name-complex="Times New Roman"/>
    </style:style>
    <style:style style:name="T3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Predvolenépísmoodseku" style:family="text">
      <style:text-properties style:font-name="Times New Roman" style:font-name-complex="Times New Roman"/>
    </style:style>
    <style:style style:name="T3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39" style:parent-style-name="Predvolenépísmoodseku" style:family="text">
      <style:text-properties style:font-name="Times New Roman" style:font-name-complex="Times New Roman"/>
    </style:style>
    <style:style style:name="T4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41" style:parent-style-name="Default" style:family="paragraph">
      <style:paragraph-properties fo:line-height="150%"/>
      <style:text-properties style:font-name="Times New Roman" style:font-name-complex="Times New Roman"/>
    </style:style>
    <style:style style:name="P42" style:parent-style-name="Default" style:family="paragraph">
      <style:paragraph-properties fo:line-height="150%"/>
    </style:style>
    <style:style style:name="T43" style:parent-style-name="Predvolenépísmoodseku" style:family="text">
      <style:text-properties style:font-name="Times New Roman" style:font-name-complex="Times New Roman"/>
    </style:style>
    <style:style style:name="T4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45" style:parent-style-name="Predvolenépísmoodseku" style:family="text">
      <style:text-properties style:font-name="Times New Roman" style:font-name-complex="Times New Roman"/>
    </style:style>
    <style:style style:name="T46" style:parent-style-name="Predvolenépísmoodseku" style:family="text">
      <style:text-properties style:font-name="Times New Roman" style:font-name-complex="Times New Roman"/>
    </style:style>
    <style:style style:name="T4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48" style:parent-style-name="Default" style:family="paragraph">
      <style:paragraph-properties fo:line-height="150%"/>
    </style:style>
    <style:style style:name="T49" style:parent-style-name="Predvolenépísmoodseku" style:family="text">
      <style:text-properties style:font-name="Times New Roman" style:font-name-complex="Times New Roman"/>
    </style:style>
    <style:style style:name="T50" style:parent-style-name="Predvolenépísmoodseku" style:family="text">
      <style:text-properties style:font-name="Times New Roman" style:font-name-complex="Times New Roman"/>
    </style:style>
    <style:style style:name="P51" style:parent-style-name="Default" style:family="paragraph">
      <style:paragraph-properties fo:line-height="150%"/>
    </style:style>
    <style:style style:name="T52" style:parent-style-name="Predvolenépísmoodseku" style:family="text">
      <style:text-properties style:font-name="Times New Roman" style:font-name-complex="Times New Roman"/>
    </style:style>
    <style:style style:name="T5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54" style:parent-style-name="Predvolenépísmoodseku" style:family="text">
      <style:text-properties style:font-name="Times New Roman" style:font-name-complex="Times New Roman"/>
    </style:style>
    <style:style style:name="T55" style:parent-style-name="Predvolenépísmoodseku" style:family="text">
      <style:text-properties style:font-name="Times New Roman" style:font-name-complex="Times New Roman"/>
    </style:style>
    <style:style style:name="T5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57" style:parent-style-name="Predvolenépísmoodseku" style:family="text">
      <style:text-properties style:font-name="Times New Roman" style:font-name-complex="Times New Roman"/>
    </style:style>
    <style:style style:name="P58" style:parent-style-name="Default" style:family="paragraph">
      <style:paragraph-properties fo:line-height="150%"/>
    </style:style>
    <style:style style:name="T59" style:parent-style-name="Predvolenépísmoodseku" style:family="text">
      <style:text-properties style:font-name="Times New Roman" style:font-name-complex="Times New Roman"/>
    </style:style>
    <style:style style:name="T60" style:parent-style-name="Predvolenépísmoodseku" style:family="text">
      <style:text-properties style:font-name="Times New Roman" style:font-name-complex="Times New Roman"/>
    </style:style>
    <style:style style:name="T6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62" style:parent-style-name="Predvolenépísmoodseku" style:family="text">
      <style:text-properties style:font-name="Times New Roman" style:font-name-complex="Times New Roman"/>
    </style:style>
    <style:style style:name="T6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64" style:parent-style-name="Predvolenépísmoodseku" style:family="text">
      <style:text-properties style:font-name="Times New Roman" style:font-name-complex="Times New Roman"/>
    </style:style>
    <style:style style:name="T65" style:parent-style-name="Predvolenépísmoodseku" style:family="text">
      <style:text-properties style:font-name="Times New Roman" style:font-name-complex="Times New Roman"/>
    </style:style>
    <style:style style:name="T6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67" style:parent-style-name="Predvolenépísmoodseku" style:family="text">
      <style:text-properties style:font-name="Times New Roman" style:font-name-complex="Times New Roman"/>
    </style:style>
    <style:style style:name="P68" style:parent-style-name="Default" style:family="paragraph">
      <style:paragraph-properties fo:line-height="150%"/>
    </style:style>
    <style:style style:name="T69" style:parent-style-name="Predvolenépísmoodseku" style:family="text">
      <style:text-properties fo:font-weight="bold" style:font-weight-asian="bold" style:font-weight-complex="bold"/>
    </style:style>
    <style:style style:name="T70" style:parent-style-name="Predvolenépísmoodseku" style:family="text">
      <style:text-properties fo:font-weight="bold" style:font-weight-asian="bold" style:font-weight-complex="bold"/>
    </style:style>
    <style:style style:name="T71" style:parent-style-name="Predvolenépísmoodseku" style:family="text">
      <style:text-properties fo:font-weight="bold" style:font-weight-asian="bold" style:font-weight-complex="bold"/>
    </style:style>
    <style:style style:name="T72" style:parent-style-name="Predvolenépísmoodseku" style:family="text">
      <style:text-properties fo:font-weight="bold" style:font-weight-asian="bold" style:font-weight-complex="bold"/>
    </style:style>
    <style:style style:name="P73" style:parent-style-name="Default" style:family="paragraph">
      <style:paragraph-properties fo:line-height="150%"/>
      <style:text-properties style:font-name="Times New Roman" style:font-name-complex="Times New Roman"/>
    </style:style>
    <style:style style:name="P74" style:parent-style-name="Default" style:family="paragraph">
      <style:paragraph-properties fo:line-height="150%"/>
      <style:text-properties style:font-name="Times New Roman" style:font-name-complex="Times New Roman"/>
    </style:style>
    <style:style style:name="P75" style:parent-style-name="Default" style:family="paragraph">
      <style:paragraph-properties fo:line-height="150%"/>
      <style:text-properties style:font-name="Times New Roman" style:font-name-complex="Times New Roman"/>
    </style:style>
    <style:style style:name="P76" style:parent-style-name="Default" style:family="paragraph">
      <style:paragraph-properties fo:line-height="150%"/>
      <style:text-properties style:font-name="Times New Roman" style:font-name-complex="Times New Roman"/>
    </style:style>
    <style:style style:name="P77" style:parent-style-name="Default" style:family="paragraph">
      <style:paragraph-properties fo:line-height="150%"/>
      <style:text-properties style:font-name="Times New Roman" style:font-name-complex="Times New Roman"/>
    </style:style>
    <style:style style:name="P78" style:parent-style-name="Default" style:family="paragraph">
      <style:paragraph-properties fo:line-height="150%"/>
      <style:text-properties style:font-name="Times New Roman" style:font-name-complex="Times New Roman"/>
    </style:style>
    <style:style style:name="P79" style:parent-style-name="Default" style:family="paragraph">
      <style:paragraph-properties fo:line-height="150%"/>
      <style:text-properties style:font-name="Times New Roman" style:font-name-complex="Times New Roman"/>
    </style:style>
    <style:style style:name="P80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1" style:parent-style-name="Default" style:family="paragraph">
      <style:paragraph-properties fo:line-height="150%"/>
      <style:text-properties style:font-name="Times New Roman" style:font-name-complex="Times New Roman"/>
    </style:style>
    <style:style style:name="P82" style:parent-style-name="Default" style:family="paragraph">
      <style:paragraph-properties fo:line-height="150%"/>
      <style:text-properties style:font-name="Times New Roman" style:font-name-complex="Times New Roman"/>
    </style:style>
    <style:style style:name="P83" style:parent-style-name="Default" style:family="paragraph">
      <style:paragraph-properties fo:line-height="150%"/>
    </style:style>
    <style:style style:name="T84" style:parent-style-name="Predvolenépísmoodseku" style:family="text">
      <style:text-properties style:font-name="Times New Roman" style:font-name-complex="Times New Roman"/>
    </style:style>
    <style:style style:name="T85" style:parent-style-name="Predvolenépísmoodseku" style:family="text">
      <style:text-properties style:font-name="Times New Roman" style:font-name-complex="Times New Roman"/>
    </style:style>
    <style:style style:name="P86" style:parent-style-name="Default" style:family="paragraph">
      <style:paragraph-properties fo:line-height="150%"/>
      <style:text-properties style:font-name="Times New Roman" style:font-name-complex="Times New Roman"/>
    </style:style>
    <style:style style:name="P87" style:parent-style-name="Default" style:family="paragraph">
      <style:paragraph-properties fo:line-height="150%"/>
      <style:text-properties style:font-name="Times New Roman" style:font-name-complex="Times New Roman"/>
    </style:style>
    <style:style style:name="P88" style:parent-style-name="Default" style:list-style-name="LFO2" style:family="paragraph">
      <style:paragraph-properties fo:line-height="150%"/>
      <style:text-properties style:font-name="Times New Roman" style:font-name-complex="Times New Roman"/>
    </style:style>
    <style:style style:name="P89" style:parent-style-name="Default" style:list-style-name="LFO2" style:family="paragraph">
      <style:paragraph-properties fo:line-height="150%"/>
      <style:text-properties style:font-name="Times New Roman" style:font-name-complex="Times New Roman"/>
    </style:style>
    <style:style style:name="P90" style:parent-style-name="Default" style:list-style-name="LFO2" style:family="paragraph">
      <style:paragraph-properties fo:line-height="150%"/>
      <style:text-properties style:font-name="Times New Roman" style:font-name-complex="Times New Roman"/>
    </style:style>
    <style:style style:name="P91" style:parent-style-name="Default" style:list-style-name="LFO2" style:family="paragraph">
      <style:paragraph-properties fo:line-height="150%"/>
      <style:text-properties style:font-name="Times New Roman" style:font-name-complex="Times New Roman"/>
    </style:style>
    <style:style style:name="P92" style:parent-style-name="Default" style:list-style-name="LFO2" style:family="paragraph">
      <style:paragraph-properties fo:line-height="150%"/>
      <style:text-properties style:font-name="Times New Roman" style:font-name-complex="Times New Roman"/>
    </style:style>
    <style:style style:name="P93" style:parent-style-name="Default" style:family="paragraph">
      <style:paragraph-properties fo:line-height="150%"/>
      <style:text-properties style:font-name="Times New Roman" style:font-name-complex="Times New Roman"/>
    </style:style>
    <style:style style:name="P94" style:parent-style-name="Default" style:family="paragraph">
      <style:paragraph-properties fo:line-height="150%"/>
      <style:text-properties style:font-name="Times New Roman" style:font-name-complex="Times New Roman"/>
    </style:style>
    <style:style style:name="P95" style:parent-style-name="Standard" style:family="paragraph">
      <style:paragraph-properties fo:margin-bottom="0in" fo:line-height="150%"/>
    </style:style>
    <style:style style:name="T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1" style:parent-style-name="Default" style:family="paragraph">
      <style:paragraph-properties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2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3" style:parent-style-name="Default" style:family="paragraph">
      <style:paragraph-properties fo:margin-bottom="0.0555in" fo:line-height="150%"/>
      <style:text-properties style:font-name="Times New Roman" style:font-name-complex="Times New Roman"/>
    </style:style>
    <style:style style:name="P104" style:parent-style-name="Default" style:list-style-name="LFO3" style:family="paragraph">
      <style:paragraph-properties fo:margin-bottom="0.0555in" fo:line-height="150%"/>
      <style:text-properties style:font-name="Times New Roman" style:font-name-complex="Times New Roman"/>
    </style:style>
    <style:style style:name="P105" style:parent-style-name="Default" style:list-style-name="LFO3" style:family="paragraph">
      <style:paragraph-properties fo:margin-bottom="0.0555in" fo:line-height="150%"/>
      <style:text-properties style:font-name="Times New Roman" style:font-name-complex="Times New Roman"/>
    </style:style>
    <style:style style:name="P106" style:parent-style-name="Default" style:family="paragraph">
      <style:paragraph-properties fo:line-height="150%"/>
      <style:text-properties style:font-name="Times New Roman" style:font-name-complex="Times New Roman"/>
    </style:style>
    <style:style style:name="P107" style:parent-style-name="Default" style:family="paragraph">
      <style:paragraph-properties fo:line-height="150%"/>
      <style:text-properties style:font-name="Times New Roman" style:font-name-complex="Times New Roman"/>
    </style:style>
    <style:style style:name="P108" style:parent-style-name="Default" style:family="paragraph">
      <style:paragraph-properties fo:line-height="150%"/>
      <style:text-properties style:font-name="Times New Roman" style:font-name-complex="Times New Roman"/>
    </style:style>
    <style:style style:name="P109" style:parent-style-name="Default" style:family="paragraph">
      <style:paragraph-properties fo:line-height="150%"/>
      <style:text-properties style:font-name="Times New Roman" style:font-name-complex="Times New Roman"/>
    </style:style>
    <style:style style:name="P110" style:parent-style-name="Default" style:family="paragraph">
      <style:paragraph-properties fo:line-height="150%"/>
      <style:text-properties style:font-name="Times New Roman" style:font-name-complex="Times New Roman"/>
    </style:style>
    <style:style style:name="P111" style:parent-style-name="Default" style:family="paragraph">
      <style:paragraph-properties fo:line-height="150%"/>
      <style:text-properties style:font-name="Times New Roman" style:font-name-complex="Times New Roman"/>
    </style:style>
    <style:style style:name="P112" style:parent-style-name="Default" style:family="paragraph">
      <style:paragraph-properties fo:line-height="150%"/>
      <style:text-properties style:font-name="Times New Roman" style:font-name-complex="Times New Roman"/>
    </style:style>
    <style:style style:name="P113" style:parent-style-name="Default" style:family="paragraph">
      <style:paragraph-properties fo:line-height="150%"/>
      <style:text-properties style:font-name="Times New Roman" style:font-name-complex="Times New Roman"/>
    </style:style>
    <style:style style:name="P114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5" style:parent-style-name="Default" style:family="paragraph">
      <style:paragraph-properties fo:line-height="150%"/>
      <style:text-properties style:font-name="Times New Roman" style:font-name-complex="Times New Roman"/>
    </style:style>
    <style:style style:name="P116" style:parent-style-name="Default" style:family="paragraph">
      <style:paragraph-properties fo:line-height="150%"/>
      <style:text-properties style:font-name="Times New Roman" style:font-name-complex="Times New Roman"/>
    </style:style>
    <style:style style:name="P117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9" style:parent-style-name="Default" style:family="paragraph">
      <style:paragraph-properties fo:line-height="150%"/>
      <style:text-properties style:font-name="Times New Roman" style:font-name-complex="Times New Roman"/>
    </style:style>
    <style:style style:name="P120" style:parent-style-name="Default" style:family="paragraph">
      <style:paragraph-properties fo:line-height="150%"/>
      <style:text-properties style:font-name="Times New Roman" style:font-name-complex="Times New Roman"/>
    </style:style>
    <style:style style:name="P121" style:parent-style-name="Default" style:family="paragraph">
      <style:paragraph-properties fo:line-height="150%"/>
      <style:text-properties style:font-name="Times New Roman" style:font-name-complex="Times New Roman"/>
    </style:style>
    <style:style style:name="P122" style:parent-style-name="Default" style:family="paragraph">
      <style:paragraph-properties fo:line-height="150%"/>
    </style:style>
    <style:style style:name="T123" style:parent-style-name="Predvolenépísmoodseku" style:family="text">
      <style:text-properties style:font-name="Times New Roman" style:font-name-complex="Times New Roman"/>
    </style:style>
    <style:style style:name="T124" style:parent-style-name="Predvolenépísmoodseku" style:family="text">
      <style:text-properties style:font-name="Times New Roman" style:font-name-complex="Times New Roman"/>
    </style:style>
    <style:style style:name="T125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26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P127" style:parent-style-name="Default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128" style:parent-style-name="Default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129" style:parent-style-name="Default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130" style:parent-style-name="Default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131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2" style:parent-style-name="Default" style:family="paragraph">
      <style:paragraph-properties fo:line-height="150%"/>
      <style:text-properties style:font-name="Times New Roman" style:font-name-complex="Times New Roman"/>
    </style:style>
    <style:style style:name="P13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6" style:parent-style-name="Default" style:family="paragraph">
      <style:paragraph-properties fo:line-height="150%"/>
      <style:text-properties style:font-name="Times New Roman" style:font-name-complex="Times New Roman"/>
    </style:style>
    <style:style style:name="P137" style:parent-style-name="Default" style:family="paragraph">
      <style:paragraph-properties fo:line-height="150%"/>
      <style:text-properties style:font-name="Times New Roman" style:font-name-complex="Times New Roman"/>
    </style:style>
    <style:style style:name="P138" style:parent-style-name="Default" style:family="paragraph">
      <style:paragraph-properties fo:line-height="150%"/>
      <style:text-properties style:font-name="Times New Roman" style:font-name-complex="Times New Roman"/>
    </style:style>
    <style:style style:name="P139" style:parent-style-name="Default" style:family="paragraph">
      <style:paragraph-properties fo:margin-bottom="0.0555in" fo:line-height="150%"/>
      <style:text-properties style:font-name="Times New Roman" style:font-name-complex="Times New Roman"/>
    </style:style>
    <style:style style:name="P140" style:parent-style-name="Default" style:family="paragraph">
      <style:paragraph-properties fo:margin-bottom="0.0555in" fo:line-height="150%"/>
      <style:text-properties style:font-name="Times New Roman" style:font-name-complex="Times New Roman"/>
    </style:style>
    <style:style style:name="P141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46" style:parent-style-name="Odsekzoznamu" style:list-style-name="WWNum1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47" style:parent-style-name="Odsekzoznamu" style:list-style-name="WWNum1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48" style:parent-style-name="Odsekzoznamu" style:list-style-name="WWNum1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49" style:parent-style-name="Odsekzoznamu" style:list-style-name="WWNum1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0" style:parent-style-name="Odsekzoznamu" style:list-style-name="WWNum1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1" style:parent-style-name="Odsekzoznamu" style:list-style-name="WWNum1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2" style:parent-style-name="Odsekzoznamu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6" style:parent-style-name="Default" style:family="paragraph">
      <style:paragraph-properties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7" style:parent-style-name="Default" style:family="paragraph">
      <style:paragraph-properties fo:line-height="150%"/>
      <style:text-properties style:font-name="Times New Roman" style:font-name-complex="Times New Roman"/>
    </style:style>
    <style:style style:name="P158" style:parent-style-name="Default" style:family="paragraph">
      <style:paragraph-properties fo:line-height="150%"/>
      <style:text-properties style:font-name="Times New Roman" style:font-name-complex="Times New Roman"/>
    </style:style>
    <style:style style:name="P159" style:parent-style-name="Default" style:family="paragraph">
      <style:paragraph-properties fo:line-height="150%"/>
      <style:text-properties style:font-name="Times New Roman" style:font-name-complex="Times New Roman"/>
    </style:style>
    <style:style style:name="P160" style:parent-style-name="Default" style:family="paragraph">
      <style:paragraph-properties fo:line-height="150%">
        <style:tab-stops>
          <style:tab-stop style:type="left" style:position="2.533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1" style:parent-style-name="Default" style:family="paragraph">
      <style:paragraph-properties fo:line-height="150%">
        <style:tab-stops>
          <style:tab-stop style:type="left" style:position="2.533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2" style:parent-style-name="Default" style:family="paragraph">
      <style:paragraph-properties fo:line-height="150%"/>
      <style:text-properties style:font-name="Times New Roman" style:font-name-complex="Times New Roman"/>
    </style:style>
    <style:style style:name="P163" style:parent-style-name="Default" style:family="paragraph">
      <style:paragraph-properties fo:line-height="150%"/>
      <style:text-properties style:font-name="Times New Roman" style:font-name-complex="Times New Roman"/>
    </style:style>
    <style:style style:name="P164" style:parent-style-name="Default" style:family="paragraph">
      <style:paragraph-properties fo:line-height="150%"/>
      <style:text-properties style:font-name="Times New Roman" style:font-name-complex="Times New Roman"/>
    </style:style>
    <style:style style:name="P165" style:parent-style-name="Default" style:family="paragraph">
      <style:paragraph-properties fo:line-height="150%"/>
      <style:text-properties style:font-name="Times New Roman" style:font-name-complex="Times New Roman"/>
    </style:style>
    <style:style style:name="P166" style:parent-style-name="Default" style:family="paragraph">
      <style:paragraph-properties fo:line-height="150%"/>
      <style:text-properties style:font-name="Times New Roman" style:font-name-complex="Times New Roman"/>
    </style:style>
    <style:style style:name="P167" style:parent-style-name="Default" style:family="paragraph">
      <style:paragraph-properties fo:line-height="150%"/>
      <style:text-properties style:font-name="Times New Roman" style:font-name-complex="Times New Roman"/>
    </style:style>
    <style:style style:name="P168" style:parent-style-name="Default" style:family="paragraph">
      <style:paragraph-properties fo:line-height="150%"/>
      <style:text-properties style:font-name="Times New Roman" style:font-name-complex="Times New Roman"/>
    </style:style>
    <style:style style:name="P169" style:parent-style-name="Default" style:family="paragraph">
      <style:paragraph-properties fo:line-height="150%"/>
      <style:text-properties style:font-name="Times New Roman" style:font-name-complex="Times New Roman"/>
    </style:style>
    <style:style style:name="P170" style:parent-style-name="Default" style:family="paragraph">
      <style:paragraph-properties fo:break-before="page" fo:line-height="150%"/>
      <style:text-properties style:font-name="Times New Roman" style:font-name-complex="Times New Roman" fo:font-weight="bold" style:font-weight-asian="bold" style:font-weight-complex="bold"/>
    </style:style>
    <style:style style:name="P17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2" style:parent-style-name="Default" style:family="paragraph">
      <style:paragraph-properties fo:break-before="page" fo:line-height="150%"/>
    </style:style>
    <style:style style:name="T183" style:parent-style-name="Predvolenépísmoodseku" style:family="text">
      <style:text-properties style:font-name="Times New Roman" style:font-name-complex="Times New Roman"/>
    </style:style>
    <style:style style:name="T184" style:parent-style-name="Predvolenépísmoodsek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Dodatok č. 7 Školský poriadok</text:p>
      <text:p text:style-name="P4">Organizácia a podmienky výchovy a vzdelávania Materskej školy, Obrancov mieru č. 876/5 962 12 Detva</text:p>
      <text:p text:style-name="P5"><text:s/>pre školský rok 2021/2022</text:p>
      <text:p text:style-name="P6"/>
      <text:p text:style-name="P7">Tento dokument rešpektuje plánované opatrenia a rozhodnutia dotknutých<text:s/>úradov:</text:p>
      <text:p text:style-name="P8">Úradu verejného zdravotníctva (RÚVZ) a Rozhodnutie ministra školstva, vedy, výskumu a športu SR.</text:p>
      <text:p text:style-name="P9"/>
      <text:p text:style-name="P10">Prevádzka MŠ</text:p>
      <text:p text:style-name="P11">Dochádzka do materskej školy je umožnená len deťom , ktoré sú:</text:p>
      <text:p text:style-name="P12">zdravotne spôsobilé na pobyt v kolektíve,</text:p>
      <text:p text:style-name="P13"/>
      <text:p text:style-name="P14">neprejavujú príznaky prenosného ochorenia,</text:p>
      <text:p text:style-name="P15">nemajú nariadené karanténne opatrenie.</text:p>
      <text:p text:style-name="P16"/>
      <text:p text:style-name="P17">Materská škola bude otvorená od 02.09.2021</text:p>
      <text:p text:style-name="P18">Prevádzka bude zabezpečená od 6,00 hodiny do 16,30 hodiny.</text:p>
      <text:p text:style-name="P19">Počet detí v jednej triede bude podľa zoznamov</text:p>
      <text:p text:style-name="P20">Od 29.11.2021 vstup cudzím osobám do priestorov školy je povolený v režime OP/ očkovaný, prekonaný/</text:p>
      <text:p text:style-name="P21">Oznam podmienok vstupu do školy je zverejnený na vchodových dverách a na webovom sídle.</text:p>
      <text:p text:style-name="P22">Škola sa riadi podľa školského semafóru.</text:p>
      <text:p text:style-name="P23"/>
      <text:p text:style-name="P24"/>
      <text:p text:style-name="P25"/>
      <text:p text:style-name="P26"/>
      <text:p text:style-name="P29">Zákonný zástupca je povinný</text:p>
      <text:p text:style-name="P30"><text:s/>Zákonný zástupca dieťaťa dodržiava pokyny riaditeľa MŠ, ktoré upravujú podmienky na obdobie <text:s/>školského roka 2021/2022.</text:p>
      <text:p text:style-name="P31"><text:span text:style-name="T32">Zákonný zástupca<text:s/></text:span><text:span text:style-name="T33">zodpovedá</text:span><text:span text:style-name="T34"><text:s/>z</text:span><text:span text:style-name="T35">a dodržiavanie hygienicko – epidemiologických opatrení pri príchode dieťaťa do školy a pri odchode dieťaťa zo školy –<text:s/></text:span><text:span text:style-name="T36">prekrytie horných dýchacích</text:span><text:span text:style-name="T37"><text:s/>ciest vhodne zvolenými osobnými ochrannými pomôckami,<text:s/></text:span><text:span text:style-name="T38">dodržiavanie odstupov</text:span><text:span text:style-name="T39">,<text:s/></text:span><text:span text:style-name="T40">dezinfekcia rúk.</text:span></text:p>
      <text:p text:style-name="P41">Zákonný zástupca<text:s/>dieťaťa predkladá pri prvom nástupe dieťaťa do materskej školy písomné vyhlásenie o bezpríznakovosti <text:s/>/príloha č. 1/</text:p>
      <text:p text:style-name="P42"><text:span text:style-name="T43">Zákonný zástupca dieťaťa je povinný pri <text:s/>každom prerušení dochádzky<text:s/></text:span><text:span text:style-name="T44">v trvaní 3 a viac</text:span><text:span text:style-name="T45"><text:s/>po sebe nasledujúcich kalendárnych dní/ vrátane víke</text:span><text:span text:style-name="T46">ndov a sviatkov/. predložiť vyplnenú prílohu č.1 <text:s/></text:span><text:span text:style-name="T47">písomné vyhlásenie o bezpríznakovosti.</text:span></text:p>
      <text:p text:style-name="P48"><text:span text:style-name="T49">V prípade, že zákonný zástupca nepredloží „Písomné vyhlásenie o bezpríznakovosti“ , sa dieťa považuje za príznakového, a je potrebné, aby zákonný zástupca kontaktoval<text:s/></text:span><text:span text:style-name="T50">všeobecného lekára pre deti a dorast, ktorý ho bude ďalej usmerňovať.</text:span></text:p>
      <text:p text:style-name="P51"><text:span text:style-name="T52">Zákonný zástupca môže svojim rozhodnutím ospravedlniť dieťa na 5 po sebe idúcich vyučovacích dní./ víkendy a sviatky sa nepočítajú/. Pri absencii<text:s/></text:span><text:span text:style-name="T53">viac ako 5</text:span><text:span text:style-name="T54"><text:s/>po sebe idúcich <text:s/>vyučovacích<text:s/></text:span><text:span text:style-name="T55">dní z dôvodu ochorenia musí predložiť<text:s/></text:span><text:span text:style-name="T56">„Potvrdenie od lekára“<text:s/></text:span><text:span text:style-name="T57">od všeobecného lekára pre deti a dorast, ktorý má vedomosť o prebiehajúcom ochorení / bez obmedzenia počtu ospravedlnení počas školského roka/.</text:span></text:p>
      <text:p text:style-name="P58"><text:span text:style-name="T59">Zákonný zástupca môže svojim rozhodnutím ospravedln</text:span><text:span text:style-name="T60">iť<text:s/></text:span><text:span text:style-name="T61">dieťa, ktoré plní povinné predprimárne<text:s/></text:span><text:span text:style-name="T62">vzdelávanie v materskej škole na 7 po sebe idúcich vyučovacích dní / víkendy a sviatky sa nepočítajú/ aj z dôvodu ochorenia. Pri absencii viac ako 7 po sebe idúcich vyučovacích dní<text:s/></text:span><text:span text:style-name="T63">z dôvodu ochorenia<text:s/></text:span><text:span text:style-name="T64">musí predložiť</text:span><text:span text:style-name="T65"><text:s/>„</text:span><text:span text:style-name="T66">Potvrdenie od lekára“<text:s/></text:span><text:span text:style-name="T67">od všeobecného lekára pre deti a dorast, ktorý má vedomosť o prebiehajúcom ochorení / bez obmedzenia počtu ospravedlnení počas školského roka/.</text:span></text:p>
      <text:p text:style-name="P68">Zákonný zástupca môže svojim rozhodnutím ospravedlniť<text:s/><text:span text:style-name="T69">dieťa, ktoré neplní povinné predpr</text:span><text:span text:style-name="T70">imárne vzdelávanie<text:s/></text:span><text:s/>v materskej škole aj z dôvodu ochorenia.<text:s/><text:span text:style-name="T71">„Potvrdenie od lekára“<text:s/></text:span>sa bez ohľadu na dĺžku trvania neprítomnosti<text:s/><text:span text:style-name="T72">nevyžaduje.</text:span></text:p>
      <text:p text:style-name="P73">Rešpektuje pravidlá nosenia hračiek a iného materiálu alebo pomôcok z domáceho prostredia do materskej školy.</text:p>
      <text:p text:style-name="P74"><text:s/>Zákonný zástupca v prípade, že u dieťaťa je podozrenie <text:s/>na COVID – 19 /bol v úzkom kontakte s osobou pozitívnou na COVID 19/, bezodkladne o tejto situácii informuje príslušného pedagogického zamestnanca a riaditeľa školy, aby sa mohli prijať sprísnené hygienicko – epidemiologické opatrenia / častejšie vetranie a dezinfekcia/<text:s/></text:p>
      <text:p text:style-name="P75">Povinnosťou zákonného zástupcu je bezodkladne nahlásenie karantény škole, ak bola dieťaťu nariadená všeobecným lekárom pre deti a dorast, alebo RUVZ. Za týchto podmienok nemôže žiak navštevovať školu.<text:s/></text:p>
      <text:p text:style-name="P76">V prípade, že je u dieťaťa potvrdené ochorenie na COVID – 19, zákonný zástupca bezodkladne o tejto situácii informuje triedneho učiteľa alebo riaditeľa školy, aby mohli byť obratom identifikované úzke kontakty dieťaťa za 2 dni pred jeho testovaním.</text:p>
      <text:p text:style-name="P77">V prípade, že dieťa bolo testované Ag samotestom a má pozitívny výsledok, zákonný zástupca o tom bezodkladne informuje školu.<text:s/></text:p>
      <text:p text:style-name="P78">Zákonný zástupca je povinný uviesť dostupné telefónne číslo na ktoré môžeme volať počas dňa v prípade náhleho ochorenia dieťaťa a zabezpečiť osobu, ktorá ho zo zariadenia vyzdvihne v prípade ochorenia. <text:s text:c="5"/></text:p>
      <text:p text:style-name="P79"/>
      <text:p text:style-name="P80">Dochádzka detí do materskej školy</text:p>
      <text:p text:style-name="P81">Materská škola bude otvorená v čase od 6.00 do 16.30 hod., zákonný zástupca privedie dieťa do materskej školy do 8.00 hod., pričom<text:s/>príchod do materskej školy bude organizovaný dvoma vchodmi. Pri každom vchode bude povinná dezinfekcia rúk, vzhľadom k protiepidemiologickým opatreniam  musia rodičia počítať so zdržaním počas ranného filtra – kontrola teploty, zdravotného stavu a prezliekania detí.</text:p>
      <text:p text:style-name="P82">Dieťa do MŠ <text:s/>prichádza a z MŠ odchádza len s jedným zákonným zástupcom./alebo inou poverenou osobou, V prípade, ak bude touto osobou súrodenec, musí byť starší ako 10 rokov. Dieťa sprevádza vždy len jeden zákonný zástupca.</text:p>
      <text:p text:style-name="P83"><text:span text:style-name="T84">Zákonný<text:s/></text:span><text:span text:style-name="T85">zástupca je povinný priniesť <text:s/>jeden krát za mesiac balenie papierových roliek , <text:s/></text:span></text:p>
      <text:p text:style-name="P86">Dieťa <text:s/>preberá od zákonného zástupcu a odovzdáva zákonnému zástupcovi <text:s/>pedagogický zamestnanec . Pred vstupom do triedy pedagogický zamestnanec <text:s/>vykoná ranný filter. Pri vykonávaní „ranného filtra“ učiteľka materskej školy pohľadom skontroluje oči, uši, nos a viditeľné časti kože a vyzve dieťa aby zakašlalo.</text:p>
      <text:p text:style-name="P87">Učiteľka dieťa odmietne prevziať do materskej školy ak:</text:p>
      <text:list text:style-name="LFO2" text:continue-numbering="true">
        <text:list-item>
          <text:p text:style-name="P88">má oči výrazne lesklé alebo červené, s hnisavým výtokom („karpinami“),</text:p>
        </text:list-item>
        <text:list-item>
          <text:p text:style-name="P89">mu z uší vyteká tekutina a je zaschnutá na ušnici,<text:s/></text:p>
        </text:list-item>
        <text:list-item>
          <text:p text:style-name="P90">mu z nosa vyteká hustá skalená <text:s/>tekutina, okolie nosa má červené, podráždené,</text:p>
        </text:list-item>
        <text:list-item>
          <text:p text:style-name="P91">má na tvári alebo na končatinách zapálené, hnisajúce miesta a miesta aj s chrastami,</text:p>
        </text:list-item>
        <text:list-item>
          <text:p text:style-name="P92">má intenzívny dusivý kašeľ alebo výrazný vlhký produktívny kašeľ.</text:p>
        </text:list-item>
      </text:list>
      <text:p text:style-name="P93"><text:s/>Ak dieťa tieto príznaky nemá, učiteľka dieťa od rodiča prevezme.</text:p>
      <text:p text:style-name="P94">Učiteľka po prevzatí dieťaťa od rodiča <text:s/>pedagogický zamestnanec umyje dieťaťu ruky tekutým mydlom a teplou vodou a utrie jednorázovou papierovou utierkou.</text:p>
      <text:p text:style-name="P95"><text:span text:style-name="T96">V p</text:span><text:span text:style-name="T97">rípade podozrenia na ochorenie (nielen na COVID – 19) poverený zamestnanec dieťa do MŠ nepreberie. (zvýšená teplota –nad 37,2 °C u detí, u dospelých nad 37,5 °C <text:s/>kašeľ, sekrécia z nosa, afty, opar,...);<text:s/></text:span><text:span text:style-name="T98">V prípade alergie musí rodič priniesť potvrdenie od o</text:span><text:span text:style-name="T99">dborného lekára, <text:s/>nie od detského pediatra.</text:span></text:p>
      <text:p text:style-name="P100">V popoludňajších hodinách bude prebiehať odovzdávanie <text:s/>detí v prípade priaznivého počasia na školskom dvore.</text:p>
      <text:p text:style-name="P101"/>
      <text:p text:style-name="P102">Organizácia a obsah predprimárneho vzdelávania</text:p>
      <text:p text:style-name="P103">V prevádzke budú štyri triedy - dve na prízemí I. a II.<text:s/>trieda a dve na poschodí III. a IV trieda. Každá trieda bude v pôvodnom režime. V triede zabezpečujú edukačnú činnosť striedavo dve učiteľky. V prípade nedostatku pedagogických zamestnancov sa vytvoria dve skupiny detí.</text:p>
      <text:list text:style-name="LFO3" text:continue-numbering="true">
        <text:list-item>
          <text:p text:style-name="P104">skupina – I. a II. trieda</text:p>
        </text:list-item>
        <text:list-item>
          <text:p text:style-name="P105">skupina –<text:s/>III. a IV. trieda</text:p>
        </text:list-item>
      </text:list>
      <text:p text:style-name="P106">Pri pobyte v exteriéri a interiéri MŠ deti nemusia nosiť rúško majú výnimku z povinnosti nosiť rúško.</text:p>
      <text:p text:style-name="P107">Zamestnanci MŠ <text:s/>podľa svojho uváženia a možností, zabezpečia dostatočné vzdialenosti medzi deťmi pri hrových aktivitách, vzdelávaní i oddychu.</text:p>
      <text:p text:style-name="P108">V závislosti od poveternostných podmienok sa prevažná väčšina aktivít s deťmi a pre deti organizuje v exteriéri, <text:s/>či už v areáli MŠ , alebo mimo neho, <text:s/>podľa podmienok MŠ .</text:p>
      <text:p text:style-name="P109"><text:s/>MŠ sa neodporúča organizovať besiedky a iné podujatia.</text:p>
      <text:p text:style-name="P110"><text:s/>Počas doby<text:s/>prevádzky MŠ <text:s/>bude školský dvor <text:s/>uzatvorený pre verejnosť, nakoľko bude využívaný pre potreby MŠ.</text:p>
      <text:p text:style-name="P111"><text:s/>Zvýšená pozornosť sa bude venovať rozvíjaniu a upevňovaniu hygienických návykov osobitne pred stravovaním a po príchode zvonku. Je potrebné dbať na to, aby si deti osvojili návyk umývať si ruky efektívnym spôsobom, ktorý zamedzuje prenos nákazy.</text:p>
      <text:p text:style-name="P112"/>
      <text:p text:style-name="P113"/>
      <text:p text:style-name="P114">Organizácia v umyvárke</text:p>
      <text:p text:style-name="P115"><text:s/>Deti sa v hygienických zariadeniach zdržiavajú len za prítomnosti učiteľky, ktorá ich vedie k dodržiavaniu hygienických návykov. Po<text:s/>použití toalety si každé dieťa dôkladne umyje ruky. Umývarka bude <text:s/>vybavená <text:s/>mydlom v dávkovači a jednorazovými papierovými utierkami (obrúskami) pre bežné ošetrenie rúk.</text:p>
      <text:p text:style-name="P116"/>
      <text:p text:style-name="P117">Organizácia v jedálni</text:p>
      <text:p text:style-name="P118">Stravovanie bude zabezpečené štandardným spôsobom, avšak s potrebou dbať vo zvýšenej miere na dodržiavanie bežných hygienických pravidiel. <text:s/>Pred podávaním stravy si každé dieťa a zamestnanec dôkladne umyje ruky.</text:p>
      <text:p text:style-name="P119">Stravovanie detí zabezpečuje personál školskej jedálne pod dohľadom vedúcej školskej jedálne.</text:p>
      <text:p text:style-name="P120">Stravovanie<text:s/>bude prebiehať v dvoch etapách, každá skupina bude samostatne v jedálni, po odchode skupiny sa vydezinfikujú stoly a vyvetrá sa miestnosť.</text:p>
      <text:p text:style-name="P121">Etapy stravovania: <text:s text:c="17"/>RAŇAJKY<text:tab/><text:s text:c="8"/>OBED<text:tab/><text:tab/><text:s text:c="5"/>OLOVRANT</text:p>
      <text:p text:style-name="P122"><text:span text:style-name="T123"><text:s/></text:span><text:span text:style-name="T124"><text:tab/>p</text:span><text:span text:style-name="T125">rvá etapa : <text:s text:c="2"/>I.tr <text:s text:c="5"/>8.20-8.35 <text:s text:c="8"/></text:span><text:span text:style-name="T126"><text:s text:c="4"/>11.10-11.30 <text:s text:c="16"/>14.10-14.25</text:span></text:p>
      <text:p text:style-name="P127"><text:s/><text:tab/><text:tab/><text:tab/>II.tr.<text:tab/>8.20-8.35<text:tab/><text:s text:c="4"/>11.10-11.30<text:tab/><text:s text:c="17"/>14.10-14-25</text:p>
      <text:p text:style-name="P128"><text:s text:c="12"/>druhá etapa:<text:tab/>III.tr. <text:s/>8.40-8.55<text:tab/><text:s text:c="4"/>11.30-11.50<text:tab/><text:s text:c="5"/><text:tab/><text:s text:c="5"/>14.30-14.45</text:p>
      <text:p text:style-name="P129"><text:tab/><text:s text:c="23"/>IV. tr. <text:s/>8.45-9.00<text:tab/><text:s text:c="4"/>11.40-12.10<text:tab/><text:tab/><text:s text:c="3"/><text:s text:c="2"/>14.30-14.45</text:p>
      <text:p text:style-name="P130"/>
      <text:p text:style-name="P131">Organizácia <text:s/>odpočinku</text:p>
      <text:p text:style-name="P132">Nakoľko máme dostatočné priestory, deti budú odpočívať v každej triede. Vzdialenosť medzi ležadlami bude dostatočná podľa možností v spálni, pričom o pravidelnú výmenu a pranie posteľného prádla (1x za týždeň) sa starajú zamestnanci tým poverení ( upratovačky,).</text:p>
      <text:p text:style-name="P133">Zabezpečí sa časté intenzívne vetranie.</text:p>
      <text:p text:style-name="P134"/>
      <text:p text:style-name="P135">Bezpečnosť a ochrana zdravia detí</text:p>
      <text:p text:style-name="P136">Riaditeľka :</text:p>
      <text:p text:style-name="P137">zabezpečí dostatok dezinfekčných prostriedkov pre osobnú hygienu a dezinfekciu, ako aj osobné ochranné prostriedky, potrebných pre zabezpečenie stanovených hygienicko – epidemiologických podmienok vo všetkých priestoroch a exteriéri MŠ , dôkladné čistenie priestorov MŠ a dezinfekcie priestorov a hračiek – upratovačkami.</text:p>
      <text:p text:style-name="P138">Zabezpečí primerané množstvo bezdotykových teplomerov a do umyvární papierové utierky.</text:p>
      <text:p text:style-name="P139">Všetci zamestnanci budú počas celého trvania dieťaťa <text:s/>v MŠ <text:s/>dodržiavať predpisy a bude pre dieťa zabezpečená hygiena v zmysle platných nariadení RÚVZ.</text:p>
      <text:p text:style-name="P140"/>
      <text:p text:style-name="P141">Personálne zabezpečenie</text:p>
      <text:p text:style-name="P142">Pred nástupom do práce <text:s/>prebehne<text:s/>preškolenie všetkých zamestnancov zariadenia <text:s/>a zaznamená sa v dokumentácii. <text:s/>Preškolenie bude <text:s/>o vydaných opatreniach príslušných orgánov verejného zdravotníctva na zamedzenie šírenia ochorenia COVID- 19, <text:s/>o poznatkoch, všetkých preventívnych opatreniach,<text:s/>ktoré musí poznať a realizovať v praxi.</text:p>
      <text:p text:style-name="P143">Každý zamestnanec musí mať prekryté horné dýchacie cesty počas celého pobytu na pracovisku.</text:p>
      <text:p text:style-name="P144">Každý zamestnanec od 29.11.2021 má dovolený vstup na pracovisko v režime OTP / očkovaný, prekonaný, testovaný/ Každý pondelok sa pred  vstupom do zamestnania doma pretestuje domácim samotestom a preukáže sa čestným prehlásením o negatívnom výsledku samotestu, testy zabezpečí zamestnávateľ.</text:p>
      <text:p text:style-name="P145">Potrebné je rešpektovať všeobecné zásady prevencie pred nákazou ochorením COVID – 19<text:s/>zo strany zamestnancov zariadenia, vypracované v súlade s odporúčaniami Ministerstva zdravotníctva SR pre verejnosť a to najmä:</text:p>
      <text:list text:style-name="WWNum1">
        <text:list-item>
          <text:p text:style-name="P146">Umývať si ruky často mydlom a teplou vodou. Ruky si utierať jednorazovou papierovou utierkou. Ak nie je k dispozícii mydlo a voda, treba použiť dezinfekčný prostriedok na ruky na báze alkoholu.</text:p>
        </text:list-item>
        <text:list-item>
          <text:p text:style-name="P147">Nedotýkať sa neumytými rukami očí, nosa i úst.</text:p>
        </text:list-item>
        <text:list-item>
          <text:p text:style-name="P148">Zakrývať si nos a ústa pri kašlaní a kýchaní jednorazovou papierovou vreckovkou a následne je zahodiť do koša.</text:p>
        </text:list-item>
        <text:list-item>
          <text:p text:style-name="P149"><text:s/>Vyhýbať sa blízkemu kontaktu s<text:s/>ľuďmi, ktorí javia príznaky respiračného ochorenia.</text:p>
        </text:list-item>
        <text:list-item>
          <text:p text:style-name="P150">Dodržiavať vzdialenosť najmenej dva metre medzi sebou.</text:p>
        </text:list-item>
        <text:list-item>
          <text:p text:style-name="P151">V zariadení dbať na zvýšenú dezinfekciu povrchov.</text:p>
        </text:list-item>
      </text:list>
      <text:p text:style-name="P152"><text:s/>Nepedagogický zamestnanci sa počas prevádzky v interiéri zariadenia pohybujú s vhodne prekrytými hornými dýchacími cestami (rúško, šál, šatka, štít) pedagogický zamestnanci dobrovoľne, ale v kontakte s inou osobou (napr. osoba sprevádzajúca dieťa) komunikujú povinne s vhodne prekrytými hornými dýchacími cestami (rúško, šál, šatka);</text:p>
      <text:p text:style-name="P153">Priestory materskej<text:s/>školy a hygienické zariadenia a priestory umyvární, <text:s/>aj hrové prvky v exteriéri, šatne, dotykové plochy / kľučky, vypínače, zábradlie /sa dezinfikujú niekoľko krát denne. O dezinfekcii a sanitácie v materskej škole <text:s/>sa <text:s/>vedie dokumentácia.</text:p>
      <text:p text:style-name="P154">V každej dennej<text:s/>miestnosti a spálni zamestnanci zabezpečia pravidelné vetranie.</text:p>
      <text:p text:style-name="P155"/>
      <text:p text:style-name="P156">Opatrenia MŠ v prípade podozrenia na <text:s/>COVID 19</text:p>
      <text:p text:style-name="P157">Ak dieťa v priebehu dňa vykazuje niektorý z možných príznakov COVID – 19, je nutné umiestniť ho do samostatnej miestnosti a kontaktovať zákonných zástupcov, ktorí ho bezodkladne vyzdvihnú. O podozrení na nákazu COVID – 19 materská škola <text:s/>informuje príslušný RÚVZ tak, ako je to v prípade iných infekčných ochorení. Po zistení príznakov je rodič povinný nechať dieťa doma najmenej 48h. V prípade pretrvávajúcich ťažkostí (sekrécia, kašeľ) je rodič povinný telefonicky kontaktovať príslušného lekára praktickej starostlivosti o deti a dorast, ktorý rozhodne o ďalšom postupe.</text:p>
      <text:p text:style-name="P158">Ak sa u zamestnanca MŠ objavia príznaky nákazy COVID – 19 v priebehu jeho pracovného dňa, bezodkladne o tom informuje riaditeľa MŠ a opustí MŠ v najkratšom možnom čase s použitím rúška.</text:p>
      <text:p text:style-name="P159">Nikto s príznakmi infekcie dýchacích ciest, ktoré by mohli zodpovedať známym príznakom COVID – 19 (zvýšená telesná teplota, kašeľ, zvracanie, kožná vyrážka, hnačky, náhla strata chuti a čuchu, iný príznak akútnej infekcie dýchacích ciest) nesmie vstúpiť do priestorov MŠ</text:p>
      <text:p text:style-name="P160"/>
      <text:p text:style-name="P161">V prípade potvrdenia ochorenia<text:tab/></text:p>
      <text:p text:style-name="P162">Materská škola postupuje podľa usmernenia príslušného RÚVZ</text:p>
      <text:p text:style-name="P163">Tento dokument sa vzťahuje na základné prevádzkové podmienky Materskej školy po dobu trvania potreby dodržiavania epidemiologických opatrení a odporúčaní.</text:p>
      <text:p text:style-name="P164">Upravuje iba tie základné prevádzkové podmienky, ktoré sa líšia (či sú upravené nad rámec) od štandardných podmienok vyplývajúcich zo školských, hygienických, pracovnoprávnych a ďalších predpisov.</text:p>
      <text:p text:style-name="P165"/>
      <text:p text:style-name="P166"/>
      <text:p text:style-name="P167"/>
      <text:p text:style-name="P168">V Detve <text:s/>28.11.2021 Bc. Andrea Ďuricová, riaditeľka</text:p>
      <text:p text:style-name="P169">Materská škola, Obrancov mieru č. 876/5 962 12 Detva</text:p>
      <text:p text:style-name="P170"><text:s text:c="208"/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<text:span text:style-name="T183"><text:s text:c="30"/></text:span><text:span text:style-name="T184"><text:s text:c="1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Predvolenépísmoodseku">
      <style:text-properties fo:font-weight="bold" style:font-weight-asian="bold" style:font-weight-complex="bold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  <style:text-properties style:font-name="TimesNewRoman" style:font-name-complex="TimesNewRoman"/>
    </style:style>
    <style:style style:name="P3" style:parent-style-name="Default" style:family="paragraph">
      <style:paragraph-properties fo:margin-bottom="0.0555in" fo:line-height="150%"/>
      <style:text-properties style:font-name="Times New Roman" style:font-name-complex="Times New Roman"/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Standard" style:family="paragraph">
      <style:paragraph-properties fo:margin-bottom="0in" fo:line-height="100%"/>
      <style:text-properties style:font-name="TimesNewRoman" style:font-name-complex="TimesNewRoman"/>
    </style:style>
    <style:style style:name="P28" style:parent-style-name="Default" style:family="paragraph">
      <style:paragraph-properties fo:margin-bottom="0.0555in" fo:line-height="150%"/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/>
        <text:p text:style-name="P3"/>
        <text:p text:style-name="Hlavička"/>
      </style:header>
    </style:master-page>
    <style:master-page style:name="MP1" style:page-layout-name="PL1">
      <style:header>
        <text:p text:style-name="P27"/>
        <text:p text:style-name="P28"/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skolka</dc:creator>
    <meta:creation-date>2021-11-29T11:57:00Z</meta:creation-date>
    <dc:date>2021-11-30T11:15:00Z</dc:date>
    <meta:print-date>2021-11-30T11:15:00Z</meta:print-date>
    <meta:template xlink:href="Normal" xlink:type="simple"/>
    <meta:editing-cycles>6</meta:editing-cycles>
    <meta:editing-duration>PT27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7" meta:word-count="2073" meta:character-count="13864" meta:row-count="98" meta:non-whitespace-character-count="11818"/>
  </office:meta>
</office:document-meta>
</file>